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9.2104in" table:align="left" style:may-break-between-rows="true" style:writing-mode="lr-tb"/>
    </style:style>
    <style:style style:name="Tabella1.A" style:family="table-column">
      <style:table-column-properties style:column-width="7.4111in"/>
    </style:style>
    <style:style style:name="Tabella1.B" style:family="table-column">
      <style:table-column-properties style:column-width="0.7104in"/>
    </style:style>
    <style:style style:name="Tabella1.C" style:family="table-column">
      <style:table-column-properties style:column-width="1.0889in"/>
    </style:style>
    <style:style style:name="Tabella1.A1" style:family="table-cell">
      <style:table-cell-properties fo:background-color="#00cc00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1.A2" style:family="table-cell">
      <style:table-cell-properties fo:background-color="transparent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1.A3" style:family="table-cell">
      <style:table-cell-properties fo:background-color="#ffff00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1.79" style:family="table-row">
      <style:table-row-properties style:min-row-height="0.225in"/>
    </style:style>
    <style:style style:name="Tabella2" style:family="table">
      <style:table-properties style:width="10.8792in" fo:margin-left="0in" table:align="left" style:may-break-between-rows="true" style:writing-mode="lr-tb"/>
    </style:style>
    <style:style style:name="Tabella2.A" style:family="table-column">
      <style:table-column-properties style:column-width="9.1104in"/>
    </style:style>
    <style:style style:name="Tabella2.B" style:family="table-column">
      <style:table-column-properties style:column-width="0.8431in"/>
    </style:style>
    <style:style style:name="Tabella2.C" style:family="table-column">
      <style:table-column-properties style:column-width="0.9257in"/>
    </style:style>
    <style:style style:name="Tabella2.A1" style:family="table-cell">
      <style:table-cell-properties fo:background-color="#00cc00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2.A2" style:family="table-cell">
      <style:table-cell-properties fo:background-color="transparent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2.A3" style:family="table-cell">
      <style:table-cell-properties fo:background-color="#ffff00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3" style:family="table">
      <style:table-properties style:width="10.8958in" fo:margin-left="0in" table:align="left" style:may-break-between-rows="true" style:writing-mode="lr-tb"/>
    </style:style>
    <style:style style:name="Tabella3.A" style:family="table-column">
      <style:table-column-properties style:column-width="7.325in"/>
    </style:style>
    <style:style style:name="Tabella3.B" style:family="table-column">
      <style:table-column-properties style:column-width="1.1903in"/>
    </style:style>
    <style:style style:name="Tabella3.A1" style:family="table-cell">
      <style:table-cell-properties fo:background-color="#6666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3.A2" style:family="table-cell">
      <style:table-cell-properties fo:background-color="transparent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3.A3" style:family="table-cell">
      <style:table-cell-properties fo:background-color="#66ff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3.A8" style:family="table-cell">
      <style:table-cell-properties fo:background-color="#00ff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4" style:family="table">
      <style:table-properties style:width="10.8958in" fo:margin-left="0in" table:align="left" style:may-break-between-rows="true" style:writing-mode="lr-tb"/>
    </style:style>
    <style:style style:name="Tabella4.A" style:family="table-column">
      <style:table-column-properties style:column-width="7.325in"/>
    </style:style>
    <style:style style:name="Tabella4.B" style:family="table-column">
      <style:table-column-properties style:column-width="1.1903in"/>
    </style:style>
    <style:style style:name="Tabella4.A1" style:family="table-cell">
      <style:table-cell-properties fo:background-color="#6666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4.A2" style:family="table-cell">
      <style:table-cell-properties fo:background-color="transparent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4.A3" style:family="table-cell">
      <style:table-cell-properties fo:background-color="#66ff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4.A8" style:family="table-cell">
      <style:table-cell-properties fo:background-color="#00ff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5" style:family="table">
      <style:table-properties style:width="10.9194in" fo:margin-left="0in" table:align="left" style:may-break-between-rows="true" style:writing-mode="lr-tb"/>
    </style:style>
    <style:style style:name="Tabella5.A" style:family="table-column">
      <style:table-column-properties style:column-width="8.2375in"/>
    </style:style>
    <style:style style:name="Tabella5.B" style:family="table-column">
      <style:table-column-properties style:column-width="1.341in"/>
    </style:style>
    <style:style style:name="Tabella5.A1" style:family="table-cell">
      <style:table-cell-properties fo:background-color="#ff3300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5.A2" style:family="table-cell">
      <style:table-cell-properties fo:background-color="transparent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5.A3" style:family="table-cell">
      <style:table-cell-properties fo:background-color="#ffcc00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6" style:family="table">
      <style:table-properties style:width="10.9257in" fo:margin-left="0in" table:align="left" style:may-break-between-rows="true" style:writing-mode="lr-tb"/>
    </style:style>
    <style:style style:name="Tabella6.A" style:family="table-column">
      <style:table-column-properties style:column-width="8.2375in"/>
    </style:style>
    <style:style style:name="Tabella6.B" style:family="table-column">
      <style:table-column-properties style:column-width="1.341in"/>
    </style:style>
    <style:style style:name="Tabella6.C" style:family="table-column">
      <style:table-column-properties style:column-width="1.3472in"/>
    </style:style>
    <style:style style:name="Tabella6.A1" style:family="table-cell">
      <style:table-cell-properties fo:background-color="#ff3300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6.A2" style:family="table-cell">
      <style:table-cell-properties fo:background-color="transparent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ella6.A3" style:family="table-cell">
      <style:table-cell-properties fo:background-color="#ffcc00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8" style:family="paragraph" style:parent-style-name="Standard">
      <style:paragraph-properties fo:margin-top="0.1965in" fo:margin-bottom="0.1965in" fo:line-height="150%" fo:text-align="start" style:justify-single-word="false"/>
    </style:style>
    <style:style style:name="P9" style:family="paragraph" style:parent-style-name="Standard">
      <style:paragraph-properties fo:margin-top="0.1965in" fo:margin-bottom="0.1965in" fo:line-height="100%" fo:text-align="start" style:justify-single-word="false"/>
    </style:style>
    <style:style style:name="P10" style:family="paragraph" style:parent-style-name="Standard">
      <style:paragraph-properties fo:margin-top="0.1965in" fo:margin-bottom="0.1965in" fo:line-height="150%" fo:text-align="center" style:justify-single-word="false"/>
      <style:text-properties fo:text-transform="uppercase" style:use-window-font-color="true" style:font-name="Arial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margin-top="0.1965in" fo:margin-bottom="0.1965in" fo:line-height="150%" fo:text-align="start" style:justify-single-word="false"/>
      <style:text-properties fo:text-transform="uppercase" style:use-window-font-color="true" style:font-name="Arial" fo:font-size="12pt" fo:font-weight="bold" fo:background-color="transparent" style:font-name-asian="Arial" style:font-name-complex="Arial"/>
    </style:style>
    <style:style style:name="P12" style:family="paragraph" style:parent-style-name="Standard">
      <style:paragraph-properties fo:margin-top="0.1965in" fo:margin-bottom="0.1965in" fo:line-height="100%" fo:text-align="start" style:justify-single-word="false"/>
      <style:text-properties fo:text-transform="uppercase" style:use-window-font-color="true" style:font-name="Arial" fo:font-size="12pt" fo:font-weight="bold" fo:background-color="transparent" style:font-name-asian="Arial" style:font-name-complex="Arial"/>
    </style:style>
    <style:style style:name="P13" style:family="paragraph" style:parent-style-name="Standard">
      <style:paragraph-properties fo:margin-top="0.1965in" fo:margin-bottom="0.1965in" fo:line-height="100%" fo:text-align="center" style:justify-single-word="false"/>
      <style:text-properties fo:text-transform="uppercase" style:use-window-font-color="true" style:font-name="Arial" fo:font-size="12pt" fo:font-weight="bold" fo:background-color="transparent" style:font-name-asian="Arial" style:font-name-complex="Arial"/>
    </style:style>
    <style:style style:name="P14" style:family="paragraph" style:parent-style-name="Standard">
      <style:paragraph-properties fo:margin-top="0.1965in" fo:margin-bottom="0.1965in"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5" style:family="paragraph" style:parent-style-name="Standard">
      <style:paragraph-properties fo:margin-top="0in" fo:margin-bottom="0.0835in"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top="0in" fo:margin-bottom="0.0835in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.0783in" fo:margin-bottom="0.0783in" fo:line-height="15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top="0.0783in" fo:margin-bottom="0.0783in" fo:line-height="15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2" style:family="paragraph" style:parent-style-name="Standard">
      <style:paragraph-properties fo:margin-top="0.0783in" fo:margin-bottom="0.07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0783in" fo:margin-bottom="0.0783in"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fo:text-transform="uppercase" fo:color="#ffffff" style:font-name="Arial" fo:font-size="14pt" fo:font-weight="normal" fo:background-color="transparent" style:font-name-asian="Arial" style:font-name-complex="Arial"/>
    </style:style>
    <style:style style:name="T5" style:family="text">
      <style:text-properties fo:text-transform="uppercase" fo:color="#ffffff" style:font-name="Arial" fo:font-size="14pt" fo:font-weight="bold" fo:background-color="transparent" style:font-name-asian="Arial" style:font-name-complex="Arial"/>
    </style:style>
    <style:style style:name="T6" style:family="text">
      <style:text-properties fo:text-transform="uppercase" style:use-window-font-color="true" style:font-name="Arial" fo:font-size="12pt" fo:font-weight="bold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iversità degli studi di Firenze</text:p>
      <text:p text:style-name="P15">Corso di Laurea in Scienze della Formazione Primaria</text:p>
      <text:p text:style-name="P15">Tirocinio indiretto Recupero T2</text:p>
      <text:p text:style-name="P15">Tutor Universitaria Ilaria Viola Barachini</text:p>
      <text:p text:style-name="P15">a.a. 2020/2021 - I semestre</text:p>
      <text:p text:style-name="P17"/>
      <text:p text:style-name="P17"/>
      <text:p text:style-name="P17"/>
      <text:p text:style-name="P16">Simona Conti 3650450</text:p>
      <text:p text:style-name="P16">Arianna Mainardi 7044957</text:p>
      <text:p text:style-name="P16">Francesca Manzi 7044898</text:p>
      <text:p text:style-name="P16">Simone Sidiya Niang 7007906</text:p>
      <text:p text:style-name="P18"/>
      <text:p text:style-name="P18"/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2"/>
            <text:p text:style-name="P1"><text:span text:style-name="T4">Tabella osservazione</text:span><text:span text:style-name="T5">spazi </text:span><text:span text:style-name="T4">(Scuola primaria)</text:span></text:p>
            <text:p text:style-name="P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>Sì</text:p>
          </table:table-cell>
          <table:table-cell table:style-name="Tabella1.A2" office:value-type="string">
            <text:p text:style-name="P4">NO</text:p>
          </table:table-cell>
        </table:table-row>
        <table:table-row>
          <table:table-cell table:style-name="Tabella1.A3" table:number-columns-spanned="3" office:value-type="string">
            <text:p text:style-name="P10">ACCESSIBILITà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1">Assenza di barriere architettonich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Presenza di barriere architettoniche che impediscono l'ingresso a scuol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11">Presenza di barriere architettoniche che ostacolano l'ingresso a scuol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Presenza di barriere architettoniche che impediscono l'ingresso alla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Presenza di barriere architettoniche che ostacolano l'ingresso alla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Presenza di barriere architettoniche che ostacolano i movimenti in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Presenza di barriere architettoniche che impediscono l'ingresso alla palestra</text:p>
          </table:table-cell>
          <table:table-cell table:style-name="Tabella1.A2" office:value-type="string">
            <text:p text:style-name="P5">i</text:p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Presenza di barriere architettoniche che ostacolano l'ingresso alla palestr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Presenza di barriere architettoniche che impediscono l'ingresso aLLA MENS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Presenza di barriere architettoniche che OSTACOLANO l'ingresso ALLA MENS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11">Presenza di barriere architettoniche che ostacolano l'uso della mens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Presenza di barriere architettoniche che impediscono l'ingresso aI BAGN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Presenza di barriere architettoniche che OSTACOLANO l'ingresso aI BAGN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Presenza di barriere architettoniche che ostacolano l'uso del bagn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3" table:number-columns-spanned="3" office:value-type="string">
            <text:p text:style-name="P10">MACRO AMBITI FUNZIONALI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1">MENS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Raggiungibile dalle classi attraverso un percorso interno all'edifici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Raggiungibile dalle classi attraverso un percorso esterno all'edifici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otata di cucina intern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8"><text:span text:style-name="T3">P</text:span><text:span text:style-name="T6">ALESTRA</text:span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ttrezzata per le esigenze di tutti gli alunn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otata di spogliatoio anness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1">bibliotec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20">Con possibilità di prendere libri in prestit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Con sala lettura sorvegliat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1">AULA INFORMATIC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1">LABORATORIO DI SCIENZE ATTREZZAT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1">LABORATORIO DI ARTE ATTREZZAT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3" table:number-columns-spanned="3" office:value-type="string">
            <text:p text:style-name="P10">Spazi esterni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1">giardin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ccessibile direttamente dalla classe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0">Accessibile <text:s/>attraverso un percorso interno all'edificio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0">Accessibile attraverso un percorso esterno all'edificio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0">Ad uso esclusivo della classe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0">Ad uso condiviso con altre classi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0">Dotato di attrezzature ludiche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0">Dotato di attrezzature sportive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11">corti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ccessibile direttamente dalla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ccessibile dalla scuol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20">Ad uso esclusivo della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d uso condiviso con altre class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otato di attrezzature ludich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otato di attrezzature sportiv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3" table:number-columns-spanned="3" office:value-type="string">
            <text:p text:style-name="P10">BAGNI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0">Visibili dalla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Comuni a maschi e femmin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3" table:number-columns-spanned="3" office:value-type="string">
            <text:p text:style-name="P10">CLASSE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1">Finest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pribili da parte di adult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pribili da parte dei bambin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otate di vetrate trasparent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otate di vetrate opach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otate di protezione anticaduta per i bambin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otate di sistema di regolazione della luce in ingress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4">ATTACCAPANN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20">Collocati nello spazio antistante o contiguo alla porta della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Collocati in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d uso del singolo bambin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d uso comune per i bambini della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d uso comune per i bambini di più class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9"><text:span text:style-name="T2">BUCHETTE, ARMADIETTI </text:span><text:span text:style-name="T1">(o altro spazio, per ogni bambino, dove riporre il materiale scolastico da lasciare in classe)</text:span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i facile accesso ad ogni bambino durante le lezion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Con contrassegno individua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Senza contrassegno individua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Spazio per riporre il materiale da ginnastic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Individua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 disposizione di tutta la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Banchi individual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Banchi dopp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Sistemati in posizione fiss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Sistemati in posizione variabile a seconda delle attività<text:soft-page-break/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Sistemati in posizione variabile periodicamente, indipendentemente dalle attività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Banchi disposti singolarmente in righe e colonne più o meno paralle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Banchi accostati a coppie o a gruppi, disposti in righe e colonne più o meno paralle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79">
          <table:table-cell table:style-name="Tabella1.A2" office:value-type="string">
            <text:p text:style-name="P20">File parallele di banchi accostati uno all'altr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Banchi disposti a ferro di cavall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Banchi disposti in cerchi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ltr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Cattedr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Collocata in posizione fiss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Collocata in posizione variabi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Rialzat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Inutilizzata durante le ore di lezion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isposta di fronte a tutti i banch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isposta di lato ai banch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Disposta dietro i banch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Inserita fra i banchi nella linea centrale del ferro di cavall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Altr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12">Lavagn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Leggibile da alcuni banch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Leggibile parzialmente da alcuni banch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Non leggibile da alcuni banch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LIM con computer in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Visibile da alcuni banch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Visibile parzialmente da alcuni banch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Non visibile da alcuni banch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Scaffale con libri A DISPOSIZIONE DEGLI ALUNN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Computer o tablet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Cartelloni didattici ben visibil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0">In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0">Fuori dalla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Spazio per esporre i lavori degli alliev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0">In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20">Fuori dalla class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Orologio ben visibi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Calendario ben visibi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Orario settimanale ben visibi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Angolo della calm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Orto didattico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3" table:number-columns-spanned="3" office:value-type="string">
            <text:p text:style-name="P13">LOCALI AD USO ESCLUSIVO DEL PERSONALE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2">SALA RIUNION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SALA INSEGNANTI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>
          <table:table-cell table:style-name="Tabella2.A1" table:number-columns-spanned="3" office:value-type="string">
            <text:p text:style-name="P2"/>
            <text:p text:style-name="P1"><text:span text:style-name="T4">Tabella osservazione</text:span><text:span text:style-name="T5">spazi </text:span><text:span text:style-name="T4">(Scuola infanzia)</text:span></text:p>
            <text:p text:style-name="P2"/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>Sì</text:p>
          </table:table-cell>
          <table:table-cell table:style-name="Tabella2.A2" office:value-type="string">
            <text:p text:style-name="P4">NO</text:p>
          </table:table-cell>
        </table:table-row>
        <table:table-row>
          <table:table-cell table:style-name="Tabella2.A3" table:number-columns-spanned="3" office:value-type="string">
            <text:p text:style-name="P10">ACCESSIBILITà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1">Assenza di barriere architettonich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impediscono l'ingresso a scuol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ostacolano l'ingresso a scuol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impediscono l'ingresso alla class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ostacolano l'ingresso alla class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ostacolano i movimenti in class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impediscono l'ingresso alla palestra</text:p>
          </table:table-cell>
          <table:table-cell table:style-name="Tabella2.A2" office:value-type="string">
            <text:p text:style-name="P5">i</text:p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ostacolano l'ingresso alla palestr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impediscono l'ingresso aLLA MENS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ext:soft-page-break/>
        <table:table-row>
          <table:table-cell table:style-name="Tabella2.A2" office:value-type="string">
            <text:p text:style-name="P11">Presenza di barriere architettoniche che OSTACOLANO l'ingresso ALLA MENS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ostacolano l'uso della mens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impediscono l'ingresso aI BAGN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OSTACOLANO l'ingresso aI BAGN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1">Presenza di barriere architettoniche che ostacolano l'uso del bagn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3" table:number-columns-spanned="3" office:value-type="string">
            <text:p text:style-name="P10">MACRO AMBITI FUNZIONALI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1">MENS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Raggiungibile dalle classi attraverso un percorso interno all'edifici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Raggiungibile dalle classi attraverso un percorso esterno all'edifici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Dotata di cucina intern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8"><text:span text:style-name="T3">P</text:span><text:span text:style-name="T6">ALESTRA</text:span>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Attrezzata per le esigenze di tutti gli alunn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Dotata di spogliatoio anness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ext:soft-page-break/>
        <table:table-row>
          <table:table-cell table:style-name="Tabella2.A2" office:value-type="string">
            <text:p text:style-name="P11">bibliotec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Con possibilità di prendere libri in prestit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Con sala lettura sorvegliat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1">AULA INFORMATIC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1">LABORATORIO DI SCIENZE ATTREZZAT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1">LABORATORIO DI ARTE ATTREZZAT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1">LABORATORIO DI MUSIC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1">SPAZIO PER LE RAPPRESENTAZIONI SCENICH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1">AULA MAGN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3" table:number-columns-spanned="3" office:value-type="string">
            <text:p text:style-name="P10">Spazi esterni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1">giardin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Accessibile direttamente dalla classe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0">Accessibile <text:s/>attraverso un percorso interno all'edificio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0">Accessibile attraverso un percorso esterno all'edificio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0">Ad uso esclusivo della classe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0">Ad uso condiviso con altre classi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0">Dotato di attrezzature ludiche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ext:soft-page-break/>
        <table:table-row>
          <table:table-cell table:style-name="Tabella2.A2" office:value-type="string">
            <text:p text:style-name="P20">Dotato di attrezzature sportive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11">cortil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Accessibile direttamente dalla class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Accessibile dalla scuol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Ad uso esclusivo della class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Ad uso condiviso con altre class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Dotato di attrezzature ludich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Dotato di attrezzature sportiv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3" table:number-columns-spanned="3" office:value-type="string">
            <text:p text:style-name="P10">BAGNI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20">Visibili dalla class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Comuni a maschi e femmin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3" table:number-columns-spanned="3" office:value-type="string">
            <text:p text:style-name="P10">CLASS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1">Finestr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Apribili da parte di adult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Apribili da parte dei bambin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Dotate di vetrate trasparent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ext:soft-page-break/>
        <table:table-row>
          <table:table-cell table:style-name="Tabella2.A2" office:value-type="string">
            <text:p text:style-name="P20">Dotate di vetrate opach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Dotate di protezione anticaduta per i bambin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Dotate di sistema di regolazione della luce in ingress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4">ATTACCAPANN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Collocati nello spazio antistante o contiguo alla porta della class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Collocati in class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Ad uso del singolo bambin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Ad uso comune per i bambini della class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Ad uso comune per i bambini di più class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9"><text:span text:style-name="T2">BUCHETTE, ARMADIETTI </text:span><text:span text:style-name="T1">(o altro spazio, per ogni bambino, dove riporre le proprie cose)</text:span>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Di facile accesso ad ogni bambino durante le lezion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Con contrassegno individual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Senza contrassegno individual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2">Cattedr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Collocata in posizione fiss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Collocata in posizione variabil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Rialzat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ext:soft-page-break/>
        <table:table-row>
          <table:table-cell table:style-name="Tabella2.A2" office:value-type="string">
            <text:p text:style-name="P20">Inutilizzata durante le ore di lezion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2">LIM con computer 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2">Scaffali con i giochi alla portata dei bambin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2">Individuazione di spazi adibiti quasi esclusivamente ad una determinata attività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2">Spazio dedicato all'accoglienz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2">Angolo della lettur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2">Angolo della music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2">Angolo della calma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2">Orto didattico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2">Riferimenti spazio temporali sempre ben visibil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12">Spazio per esporre i lavori degli alliev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0">In class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ext:soft-page-break/>
        <table:table-row>
          <table:table-cell table:style-name="Tabella2.A2" office:value-type="string">
            <text:p text:style-name="P20">Fuori dalla classe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3" table:number-columns-spanned="3" office:value-type="string">
            <text:p text:style-name="P13">LOCALI AD USO ESCLUSIVO DEL PERSONAL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2">SALA RIUNION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2">SALA INSEGNANTI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</table:table>
      <text:p text:style-name="P3"/>
      <text:p text:style-name="P18"/>
      <table:table table:name="Tabella3" table:style-name="Tabella3">
        <table:table-column table:style-name="Tabella3.A"/>
        <table:table-column table:style-name="Tabella3.B" table:number-columns-repeated="3"/>
        <table:table-row>
          <table:table-cell table:style-name="Tabella3.A1" table:number-columns-spanned="4" office:value-type="string">
            <text:p text:style-name="P2"/>
            <text:p text:style-name="P1"><text:span text:style-name="T4">Tabella osservazione</text:span><text:span text:style-name="T5">ATTIVITà CONDOTTA DALL'INSEGNANTE </text:span><text:span text:style-name="T4">(Scuola primaria)</text:span>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6">1</text:p>
          </table:table-cell>
        </table:table-row>
        <table:table-row>
          <table:table-cell table:style-name="Tabella3.A3" table:number-columns-spanned="4" office:value-type="string">
            <text:p text:style-name="P10">LUOGO DI SVOLGIMENTO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1">L'attività si svolge in classe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attività si svolge in spazi attrezzati interni alla classe o alla scuola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attività si svolge nel giardino o nel cortile della scuola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attività si svolge in spazi esterni alla scuola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8" table:number-columns-spanned="4" office:value-type="string">
            <text:p text:style-name="P10">INSEGNANTI COINVOLTI<text:soft-page-break/>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1">L'attività coinvolge un solo insegnante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attività coinvolge più insegnanti in compresenza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attività coinvolge più insegnanti che si alternano in momenti diversi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Gli insegnanti cooperano costruttivamente alla gestione dell'attività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8" table:number-columns-spanned="4" office:value-type="string">
            <text:p text:style-name="P10">PREPARAZIONE DELL'ATTIVITà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1">L'insegnante ha pianificato OGNI PASSAGGIO DELl'attività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NEL PIANIFICARE L'ATTIVITà, L'INSEGNANTE HA TENUTO CONTO DELLE PRECONOSCENZE, DEI GUSTI E DELLE PARTICOLARI ESIGENZE DEI SUOI ALUNNI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ha preparato e fornisce agli alunni tutto il materiale NECESSARIO per l'attività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RIORGANIZZA GLI SPAZI A DISPOSIZIONE PER RENDERLI Più <text:soft-page-break/>FUNZIONALI ALL'ATTIVITà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cattura l'attenzione dei bambini, stimolandone la curiosità e generando attesa per quanto sta per “accadere”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8" table:number-columns-spanned="4" office:value-type="string">
            <text:p text:style-name="P10">SVOLGIMENTO DELL'ATTIVITà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1">Durante l'attività l'insegnante rimane fermo dietro la cattedra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Durante l'attività l'insegnante rimane fermo davanti alla cattedra 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Durante l'attività l'insegnante si sposta tra cattedra e lavagna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Durante l'attività l'insegnante si sposta tra i bambini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INTRODUCE L'ATTIVITà, RIATTIVANDO LE PRECONOSCENZE DEGLI ALLIEVI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FORNISCE AGLI ALLIEVI TUTTE LE INFORMAZIONI NECESSARIE A SVOLGERE L'ATTIVITà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RICHIEDE UNA PARTECIPAZIONE COLLETTIVA DI TUTTA LA CLASSE <text:soft-page-break/>ALL'ATTIVITà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ORGANIZZA IL LAVORO DEGLI ALLIEVI DIVIDENDOLI IN GRUPPI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CHIEDE AGLI Alunni DI LAVORARE INDIVIDUALMENTE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FORNISCE SUPPORTO DURANTE IL LAVORO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CHIEDE CHE SI RICORRA AL PEER TUTORING DURANTE IL LAVORO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incoraggia i bambini durante l'attività, individuando qualcosa di positivo nel lavoro di ognuno.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AL TERMINE DELL'ATTIVITà L'INSEGNANTE RACCOGLIE FEEDBACK DAGLI ALLIEVI CIRCA IL GRADIMENTO DELLA STESSA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1">L'insegnante inserisce l'attività all'interno di un più ampio percorso didattico e ne rende consapevoli gli alunni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Gli alunni partecipano con interesse all'attività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Gli alunni si rivolgono all'insegnante in caso abbiano bisogno di <text:soft-page-break/>chiarimenti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Gli alunni mostrano di aver compreso pienamente cosa viene loro richiesto di fare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Gli alunni mostrano interesse verso il tema trattato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Gli alunnii mostrano di aver accresciuto le loro conoscenze circa il tema trattato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Gli alunni Con particolari esigenze hanno partecipato all'attività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L'insegnante ha avuto cura di stimolare il coinvolgimento attivo di ogni alunno nell'attività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L'insegnante ha coinvolto l'insegnante di sostegno nella progettazione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L'insegnante ha coinvolto l'insegnante di sostegno nello svolgimento dell'attività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L'attività coinvolge più sensi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I bambini mostrano di avere compreso il significato dell'attività svolta.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ext:soft-page-break/>
        <table:table-row>
          <table:table-cell table:style-name="Tabella3.A2" office:value-type="string">
            <text:p text:style-name="P12">L'attività ha un chiaro legame con le esperienze di vita dei bambini, esplicitato dall'insegnante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L'attività valorizza il contributo di tutti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12">Uno o più bambini sono rimasti esclusi dall'attività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</table:table>
      <text:p text:style-name="P18"/>
      <text:p text:style-name="P19">3 = sì</text:p>
      <text:p text:style-name="P19">2= parzialmente</text:p>
      <text:p text:style-name="P19">1= no</text:p>
      <text:p text:style-name="P18"/>
      <text:p text:style-name="P3"/>
      <table:table table:name="Tabella4" table:style-name="Tabella4">
        <table:table-column table:style-name="Tabella4.A"/>
        <table:table-column table:style-name="Tabella4.B" table:number-columns-repeated="3"/>
        <table:table-row>
          <table:table-cell table:style-name="Tabella4.A1" table:number-columns-spanned="4" office:value-type="string">
            <text:p text:style-name="P2"/>
            <text:p text:style-name="P1"><text:span text:style-name="T4">Tabella osservazione</text:span><text:span text:style-name="T5">ATTIVITà CONDOTTA DALL'INSEGNANTE </text:span><text:span text:style-name="T4">(Scuola INFANZIA)</text:span>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6">3</text:p>
          </table:table-cell>
          <table:table-cell table:style-name="Tabella4.A2" office:value-type="string">
            <text:p text:style-name="P6">2</text:p>
          </table:table-cell>
          <table:table-cell table:style-name="Tabella4.A2" office:value-type="string">
            <text:p text:style-name="P6">1</text:p>
          </table:table-cell>
        </table:table-row>
        <table:table-row>
          <table:table-cell table:style-name="Tabella4.A3" table:number-columns-spanned="4" office:value-type="string">
            <text:p text:style-name="P10">LUOGO DI SVOLG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1">L'attività si svolge in classe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attività si svolge in spazi attrezzati interni alla classe o alla scuola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attività si svolge nel giardino o nel cortile della scuola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ext:soft-page-break/>
        <table:table-row>
          <table:table-cell table:style-name="Tabella4.A2" office:value-type="string">
            <text:p text:style-name="P11">L'attività si svolge in spazi esterni alla scuola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8" table:number-columns-spanned="4" office:value-type="string">
            <text:p text:style-name="P10">INSEGNANTI COINVOLTI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1">L'attività coinvolge un solo insegnante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attività coinvolge più insegnanti in compresenza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attività coinvolge più insegnanti che si alternano in momenti diversi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Gli insegnanti cooperano costruttivamente alla gestione dell'attività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8" table:number-columns-spanned="4" office:value-type="string">
            <text:p text:style-name="P10">PREPARAZIONE DELL'ATTIVITà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1">L'insegnante ha pianificato OGNI PASSAGGIO DELl'attività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NEL PIANIFICARE L'ATTIVITà, L'INSEGNANTE HA TENUTO CONTO DELLE PRECONOSCENZE, DEI GUSTI E DELLE PARTICOLARI ESIGENZE DEI SUOI ALUNNI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insegnante ha preparato e fornisce agli alunni tutto il materiale NECESSARIO per l'attività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ext:soft-page-break/>
        <table:table-row>
          <table:table-cell table:style-name="Tabella4.A2" office:value-type="string">
            <text:p text:style-name="P11">L'INSEGNANTE RIORGANIZZA GLI SPAZI A DISPOSIZIONE PER RENDERLI Più FUNZIONALI ALL'ATTIVITà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INSEGNANTE cattura l'attenzione dei bambini, stimolandone la curiosità e generando attesa per quanto sta per “accadere”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8" table:number-columns-spanned="4" office:value-type="string">
            <text:p text:style-name="P10">SVOLGIMENTO DELL'ATTIVITà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1">Durante l'attività l'insegnante rimane fermo dietro la cattedra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Durante l'attività l'insegnante rimane fermo davanti alla cattedra 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Durante l'attività l'insegnante si sposta tra cattedra e lavagna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Durante l'attività l'insegnante si sposta tra i bambini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INSEGNANTE INTRODUCE L'ATTIVITà, RIATTIVANDO LE PRECONOSCENZE DEGLI ALLIEVI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INSEGNANTE FORNISCE AGLI ALLIEVI TUTTE LE INFORMAZIONI NECESSARIE A SVOLGERE L'ATTIVITà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ext:soft-page-break/>
        <table:table-row>
          <table:table-cell table:style-name="Tabella4.A2" office:value-type="string">
            <text:p text:style-name="P11">L'INSEGNANTE RICHIEDE UNA PARTECIPAZIONE COLLETTIVA DI TUTTA LA CLASSE ALL'ATTIVITà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INSEGNANTE ORGANIZZA IL LAVORO DEGLI ALLIEVI DIVIDENDOLI IN GRUPPI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INSEGNANTE CHIEDE AGLI Alunni DI LAVORARE INDIVIDUALMENTE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INSEGNANTE FORNISCE SUPPORTO DURANTE IL LAVORO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INSEGNANTE CHIEDE CHE SI RICORRA AL PEER TUTORING DURANTE IL LAVORO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insegnante incoraggia i bambini durante l'attività, individuando qualcosa di positivo nel lavoro di ognuno.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AL TERMINE DELL'ATTIVITà L'INSEGNANTE RACCOGLIE FEEDBACK DAGLI ALLIEVI CIRCA IL GRADIMENTO DELLA STESSA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1">L'insegnante inserisce l'attività all'interno di un più ampio percorso didattico e ne rende consapevoli gli alunni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Gli alunni partecipano con interesse all'attività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ext:soft-page-break/>
        <table:table-row>
          <table:table-cell table:style-name="Tabella4.A2" office:value-type="string">
            <text:p text:style-name="P12">Gli alunni si rivolgono all'insegnante in caso abbiano bisogno di chiarimenti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Gli alunni mostrano di aver compreso pienamente cosa viene loro richiesto di fare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Gli alunni mostrano interesse verso il tema trattato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Gli alunnii mostrano di aver accresciuto le loro conoscenze circa il tema trattato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Gli alunni Con particolari esigenze hanno partecipato all'attività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L'insegnante ha avuto cura di stimolare il coinvolgimento attivo di ogni alunno nell'attività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L'insegnante ha coinvolto l'insegnante di sostegno nella progettazione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L'insegnante ha coinvolto l'insegnante di sostegno nello svolgimento dell'attività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L'attività coinvolge più sensi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I bambini mostrano di avere compreso il significato dell'attività svolta.<text:soft-page-break/>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L'attività ha un chiaro legame con le esperienze di vita dei bambini, esplicitato dall'insegnante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L'attività valorizza il contributo di tutti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12">Uno o più bambini sono rimasti esclusi dall'attività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</table:table-row>
      </table:table>
      <text:p text:style-name="P18"/>
      <text:p text:style-name="P19">3 = sì</text:p>
      <text:p text:style-name="P19">2= parzialmente</text:p>
      <text:p text:style-name="P19">1= no</text:p>
      <text:p text:style-name="P18"/>
      <text:p text:style-name="P18"/>
      <table:table table:name="Tabella5" table:style-name="Tabella5">
        <table:table-column table:style-name="Tabella5.A"/>
        <table:table-column table:style-name="Tabella5.B" table:number-columns-repeated="2"/>
        <table:table-row>
          <table:table-cell table:style-name="Tabella5.A1" table:number-columns-spanned="3" office:value-type="string">
            <text:p text:style-name="P2"/>
            <text:p text:style-name="P1"><text:span text:style-name="T4">Tabella osservazione</text:span><text:span text:style-name="T5">SITUAZIONE DI DIFFICOLTà </text:span><text:span text:style-name="T4">(Scuola primaria)</text:span></text:p>
            <text:p text:style-name="P2"/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  <text:p text:style-name="P7">Sì</text:p>
          </table:table-cell>
          <table:table-cell table:style-name="Tabella5.A2" office:value-type="string">
            <text:p text:style-name="P7">NO</text:p>
          </table:table-cell>
        </table:table-row>
        <table:table-row>
          <table:table-cell table:style-name="Tabella5.A3" table:number-columns-spanned="3" office:value-type="string">
            <text:p text:style-name="P10">La difficoltà ha riguardato un singolo alunno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11">La situazione di difficoltà si è verificata in classe durante la lezion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ext:soft-page-break/>
        <table:table-row>
          <table:table-cell table:style-name="Tabella5.A2" office:value-type="string">
            <text:p text:style-name="P11">La situazione di difficoltà si è verificata in palestr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a situazione di difficoltà si è verificata durante la mensa, la ricreazione o gli spostament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si è accorto subito della difficoltà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non è intervenut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 allontanando il bambin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, PREGANDO IL BAMBINO DI SMETTER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, URLANDO CONTRO il bambin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 MINCCIANDO O RICORRENDO A INTERNVENTI DISCIPLINAR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 contattando i genitori DEL BAMBIN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è intervenuto RIDICOLIZZANDO IL COMPORTAMENTO DEL BAMBINO DAVANTI ALLA CLASS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ext:soft-page-break/>
        <table:table-row>
          <table:table-cell table:style-name="Tabella5.A2" office:value-type="string">
            <text:p text:style-name="P12">L'INSEGNANTE è INTERVENUTO, INDICANDO AL BAMBINO IL CORRETTO COMPORTAMENTO DA TENER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è INTERVENUTO IN ALTRO MOD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IN SEGUITO ALL'INTERVENTO DELL'INSEGNANTE LA DIFFICOLTà è STATA SUPERAT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TERVENTO DELL'INSEGNANTE NON HA RISOLTO IL PROBLEM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A SITUAZIONE DI DIFFICOLTà NON SI ERA MAI VERIFICATA PRECEDENTEMENT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A SITUAZIONE DI DIFFICOLTà SI ERA Già VERIFICATA, MA L'INSEGNANTE NON RICORDA IN QUALI OCCASION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A SITUAZIONE DI DIFFICOLTà SI è VERIFICATA ALTRE VOLTE E L'INSEGNANTE NE HA TENUTO TRACCIA O MEMORI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INDIVIDUATO I PROBABILI FATTORI SCATENANTI E LE PROBABILI CAUSE PROFONDE DELLA SITUAZIONE PROBLEMATIC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PROGETTATO UNA SERIE DI INTERVENTI PER AFFRONTARE IL RIPRESENTARSI DEL PROBLEMA.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CONDIVISO CON GLI ALTRI DOCENTI L'EPISODI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ext:soft-page-break/>
        <table:table-row>
          <table:table-cell table:style-name="Tabella5.A2" office:value-type="string">
            <text:p text:style-name="P12">L'INSEGNANTE HA PARLATO INFORMALMENTE AI GENITORI DELL'EPISODI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RICHIESTO LA CONVOCAZIONE UFFICIALE DE GENITORI DA PARTE DEL PRESID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3" table:number-columns-spanned="3" office:value-type="string">
            <text:p text:style-name="P13">LA DIFFICOLTà HA RIGUARDATO I CONFLITTO TRA DUE O Più ALLIEVI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11">La situazione di difficoltà si è verificata in classe durante la lezion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a situazione di difficoltà si è verificata in palestr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a situazione di difficoltà si è verificata durante la mensa, la ricreazione o gli spostament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si è accorto subito della difficoltà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non è intervenut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HA ASSUNTO IL RUOLO DI MEDIATORE FRA LE DUE POSIZIONI, CERCANDO DI FAR COMPRENDERE AD OGNUNO QUELLE DELL'ALTR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, PREGANDO IL BAMBINO DI SMETTER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, URLANDO CONTRO i bambin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 MINCCIANDO O RICORRENDO A INTERNVENTI DISCIPLINAR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 contattando <text:s/>formalmente o informalmente i genitori DEI BAMBIN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è intervenuto RIDICOLIZZANDO IL COMPORTAMENTO DEI BAMBINI DAVANTI ALLA CLASS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è INTERVENUTO, ATTRIBUENDO LE RESPONSABILITà DEL CONFLITTO AD UNO O Più BAMBINI IN BASE ALLE SUE CONVINZIONI DERIVATE DALLE PRECEDENTI ESPERIENZ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ext:soft-page-break/>
        <table:table-row>
          <table:table-cell table:style-name="Tabella5.A2" office:value-type="string">
            <text:p text:style-name="P12">L'INSEGNANTE è INTERVENUTO IN ALTRO MOD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GLI ALUNNI HANNO ACCETTATO IL RUOLO DI MEDIATORE O DI AUTORITà PREPOSTA DELL'INSEGNANT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GLI ALUNNI HANNO IGNORato l'intervento dell'insegnante.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IN SEGUITO ALL'INTERVENTO DELL'INSEGNANTE LA DIFFICOLTà è STATA SUPERAT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TERVENTO DELL'INSEGNANTE NON HA RISOLTO IL PROBLEM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tervento dell'insegnante ha impedito il degenerare della situazione, ma non ha risolto il conflitt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A SITUAZIONE DI DIFFICOLTà NON SI ERA MAI VERIFICATA PRECEDENTEMENT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A SITUAZIONE DI DIFFICOLTà SI ERA Già VERIFICATA, MA L'INSEGNANTE NON RICORDA IN QUALI OCCASION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A SITUAZIONE DI DIFFICOLTà SI è VERIFICATA ALTRE VOLTE E L'INSEGNANTE NE HA TENUTO TRACCIA O MEMORI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INDIVIDUATO I PROBABILI FATTORI SCATENANTI E LE PROBABILI CAUSE PROFONDE DELLA SITUAZIONE PROBLEMATIC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PROGETTATO UNA SERIE DI INTERVENTI PER AFFRONTARE IL RIPRESENTARSI DEL PROBLEMA.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avviato un dialogo costruttivo con tutta la classe su quanto avvenut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CONDIVISO CON GLI ALTRI DOCENTI L'EPISODI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3" table:number-columns-spanned="3" office:value-type="string">
            <text:p text:style-name="P11">LA DIFFICOLTà è DOVUTA AD UNA SITUAZIONE DI CAOS GENERALIZZATO</text:p>
          </table:table-cell>
          <table:covered-table-cell/>
          <table:covered-table-cell/>
        </table:table-row>
        <text:soft-page-break/>
        <table:table-row>
          <table:table-cell table:style-name="Tabella5.A2" office:value-type="string">
            <text:p text:style-name="P11">La situazione di difficoltà si è verificata in classe durante la lezion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a situazione di difficoltà si è verificata in palestr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a situazione di difficoltà si è verificata durante la mensa, la ricreazione o gli spostament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si è accorto subito della difficoltà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non è intervenut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HA PREGATO I BAMBINI DI SMETTER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HA MINACCIATO O MESSO IN ATTO PUNIZIONI PER TUTTA LA CLASS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, URLANDO CONTRO i bambin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 MINCCIANDO O RICORRENDO A INTERVENTI DISCIPLINAR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1">L'insegnante è intervenuto contattando i genitori DEI BAMBIN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è RIMASTO AD OSSERVARE INSILENZIO I BAMBIN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PROMESSO PREMI AI BAMBINI IN CASO AVESSERO SMESSO DI COMPORTARSI MAL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RIPORTATO ALLA CALMA LA CLASSE ATTRAVERSO IL RICORSO AD UNA ROUTINE CONSOLIDAT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GLI ALUNNI HANNO RICONOSCIUTO L'AUTORITà DELL'INSEGNANT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GLI ALUNNI HANO IGNORato l'intervento dell'insegnante.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IN SEGUITO ALL'INTERVENTO DELL'INSEGNANTE LA DIFFICOLTà è STATA SUPERAT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ext:soft-page-break/>
        <table:table-row>
          <table:table-cell table:style-name="Tabella5.A2" office:value-type="string">
            <text:p text:style-name="P12">L'INTERVENTO DELL'INSEGNANTE NON HA RISOLTO IL PROBLEM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tervento dell'insegnante ha impedito il degenerare della situazione, ma non ha RIPORTATo la calm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A SITUAZIONE DI DIFFICOLTà NON SI ERA MAI VERIFICATA PRECEDENTEMENTE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A SITUAZIONE DI DIFFICOLTà SI ERA Già VERIFICATA, MA L'INSEGNANTE NON RICORDA IN QUALI OCCASION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A SITUAZIONE DI DIFFICOLTà SI è VERIFICATA ALTRE VOLTE E L'INSEGNANTE NE HA TENUTO TRACCIA O MEMORI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INDIVIDUATO I PROBABILI FATTORI SCATENANTI E LE PROBABILI CAUSE PROFONDE DELLA SITUAZIONE PROBLEMATICA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PROGETTATO UNA SERIE DI INTERVENTI PER AFFRONTARE IL RIPRESENTARSI DEL PROBLEMA.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avviato un dialogo costruttivo con tutta la classe su quanto avvenut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12">L'INSEGNANTE HA CONDIVISO CON GLI ALTRI DOCENTI L'EPISODIO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</table:table>
      <text:p text:style-name="P3"/>
      <text:p text:style-name="P3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"/>
            <text:p text:style-name="P1"><text:span text:style-name="T4">Tabella osservazione</text:span><text:span text:style-name="T5">SITUAZIONE DI DIFFICOLTà </text:span><text:span text:style-name="T4">(Scuola primaria)</text:span></text:p>
            <text:p text:style-name="P2"/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2"/>
            <text:p text:style-name="P7">Sì</text:p>
          </table:table-cell>
          <table:table-cell table:style-name="Tabella6.A2" office:value-type="string">
            <text:p text:style-name="P7">NO</text:p>
          </table:table-cell>
        </table:table-row>
        <table:table-row>
          <table:table-cell table:style-name="Tabella6.A3" table:number-columns-spanned="3" office:value-type="string">
            <text:p text:style-name="P10">La difficoltà ha riguardato un singolo alunno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11">La situazione di difficoltà si è verificata in classe durante la lezion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a situazione di difficoltà si è verificata in palestr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a situazione di difficoltà si è verificata durante la mensa, la ricreazione o gli spostament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si è accorto subito della difficoltà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non è intervenut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è intervenuto allontanando il bambin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è intervenuto, PREGANDO IL BAMBINO DI SMETTER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ext:soft-page-break/>
        <table:table-row>
          <table:table-cell table:style-name="Tabella6.A2" office:value-type="string">
            <text:p text:style-name="P11">L'insegnante è intervenuto, URLANDO CONTRO il bambin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è intervenuto MINCCIANDO O RICORRENDO A INTERNVENTI DISCIPLINAR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è intervenuto contattando i genitori DEL BAMBIN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è intervenuto RIDICOLIZZANDO IL COMPORTAMENTO DEL BAMBINO DAVANTI ALLA CLASS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è INTERVENUTO, INDICANDO AL BAMBINO IL CORRETTO COMPORTAMENTO DA TENER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è INTERVENUTO IN ALTRO MOD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IN SEGUITO ALL'INTERVENTO DELL'INSEGNANTE LA DIFFICOLTà è STATA SUPERAT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TERVENTO DELL'INSEGNANTE NON HA RISOLTO IL PROBLEM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A SITUAZIONE DI DIFFICOLTà NON SI ERA MAI VERIFICATA PRECEDENTEMENT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A SITUAZIONE DI DIFFICOLTà SI ERA Già VERIFICATA, MA L'INSEGNANTE NON RICORDA IN QUALI OCCASION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ext:soft-page-break/>
        <table:table-row>
          <table:table-cell table:style-name="Tabella6.A2" office:value-type="string">
            <text:p text:style-name="P12">LA SITUAZIONE DI DIFFICOLTà SI è VERIFICATA ALTRE VOLTE E L'INSEGNANTE NE HA TENUTO TRACCIA O MEMORI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INDIVIDUATO I PROBABILI FATTORI SCATENANTI E LE PROBABILI CAUSE PROFONDE DELLA SITUAZIONE PROBLEMATIC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PROGETTATO UNA SERIE DI INTERVENTI PER AFFRONTARE IL RIPRESENTARSI DEL PROBLEMA.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CONDIVISO CON GLI ALTRI DOCENTI L'EPISODI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PARLATO INFORMALMENTE AI GENITORI DELL'EPISODI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RICHIESTO LA CONVOCAZIONE UFFICIALE DE GENITORI DA PARTE DEL PRESID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3" table:number-columns-spanned="3" office:value-type="string">
            <text:p text:style-name="P13">LA DIFFICOLTà HA RIGUARDATO I CONFLITTO TRA DUE O Più ALLIEVI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11">La situazione di difficoltà si è verificata in classe durante la lezion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a situazione di difficoltà si è verificata in palestr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a situazione di difficoltà si è verificata durante la mensa, la ricreazione o gli spostament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ext:soft-page-break/>
        <table:table-row>
          <table:table-cell table:style-name="Tabella6.A2" office:value-type="string">
            <text:p text:style-name="P11">L'insegnante si è accorto subito della difficoltà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non è intervenut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HA ASSUNTO IL RUOLO DI MEDIATORE FRA LE DUE POSIZIONI, CERCANDO DI FAR COMPRENDERE AD OGNUNO QUELLE DELL'ALTR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è intervenuto, PREGANDO IL BAMBINO DI SMETTER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è intervenuto, URLANDO CONTRO i bambin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è intervenuto MINCCIANDO O RICORRENDO A INTERNVENTI DISCIPLINAR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è intervenuto contattando <text:s/>formalmente o informalmente i genitori DEI BAMBIN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è intervenuto RIDICOLIZZANDO IL COMPORTAMENTO DEI BAMBINI DAVANTI ALLA CLASS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è INTERVENUTO, ATTRIBUENDO LE RESPONSABILITà DEL CONFLITTO AD UNO O Più BAMBINI IN BASE ALLE SUE CONVINZIONI DERIVATE DALLE PRECEDENTI ESPERIENZ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è INTERVENUTO IN ALTRO MOD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ext:soft-page-break/>
        <table:table-row>
          <table:table-cell table:style-name="Tabella6.A2" office:value-type="string">
            <text:p text:style-name="P12">GLI ALUNNI HANNO ACCETTATO IL RUOLO DI MEDIATORE O DI AUTORITà PREPOSTA DELL'INSEGNANT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GLI ALUNNI HANNO IGNORato l'intervento dell'insegnante.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IN SEGUITO ALL'INTERVENTO DELL'INSEGNANTE LA DIFFICOLTà è STATA SUPERAT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TERVENTO DELL'INSEGNANTE NON HA RISOLTO IL PROBLEM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tervento dell'insegnante ha impedito il degenerare della situazione, ma non ha risolto il conflitt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A SITUAZIONE DI DIFFICOLTà NON SI ERA MAI VERIFICATA PRECEDENTEMENT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A SITUAZIONE DI DIFFICOLTà SI ERA Già VERIFICATA, MA L'INSEGNANTE NON RICORDA IN QUALI OCCASION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A SITUAZIONE DI DIFFICOLTà SI è VERIFICATA ALTRE VOLTE E L'INSEGNANTE NE HA TENUTO TRACCIA O MEMORI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INDIVIDUATO I PROBABILI FATTORI SCATENANTI E LE PROBABILI CAUSE PROFONDE DELLA SITUAZIONE PROBLEMATIC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PROGETTATO UNA SERIE DI INTERVENTI PER AFFRONTARE IL RIPRESENTARSI DEL PROBLEMA.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ext:soft-page-break/>
        <table:table-row>
          <table:table-cell table:style-name="Tabella6.A2" office:value-type="string">
            <text:p text:style-name="P12">L'insegnante ha avviato un dialogo costruttivo con tutta la classe su quanto avvenut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CONDIVISO CON GLI ALTRI DOCENTI L'EPISODI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3" table:number-columns-spanned="3" office:value-type="string">
            <text:p text:style-name="P11">LA DIFFICOLTà è DOVUTA AD UNA SITUAZIONE DI CAOS GENERALIZZATO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11">La situazione di difficoltà si è verificata in classe durante la lezion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a situazione di difficoltà si è verificata in palestr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a situazione di difficoltà si è verificata durante la mensa, la ricreazione o gli spostament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si è accorto subito della difficoltà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HA PREGATO I BAMBINI DI SMETTER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HA MINACCIATO O MESSO IN ATTO PUNIZIONI PER TUTTA LA CLASS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1">L'insegnante è intervenuto, URLANDO CONTRO i bambin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ext:soft-page-break/>
        <table:table-row>
          <table:table-cell table:style-name="Tabella6.A2" office:value-type="string">
            <text:p text:style-name="P11">L'insegnante è intervenuto MINCCIANDO O RICORRENDO A INTERVENTI DISCIPLINAR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è RIMASTO AD OSSERVARE INSILENZIO I BAMBIN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PROMESSO PREMI AI BAMBINI IN CASO AVESSERO SMESSO DI COMPORTARSI MAL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RIPORTATO ALLA CALMA LA CLASSE ATTRAVERSO IL RICORSO AD UNA ROUTINE CONSOLIDAT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GLI ALUNNI HANNO RICONOSCIUTO L'AUTORITà DELL'INSEGNANT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GLI ALUNNI HANO IGNORato l'intervento dell'insegnante.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IN SEGUITO ALL'INTERVENTO DELL'INSEGNANTE LA DIFFICOLTà è STATA SUPERAT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TERVENTO DELL'INSEGNANTE NON HA RISOLTO IL PROBLEM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tervento dell'insegnante ha impedito il degenerare della situazione, ma non ha RIPORTATo la calm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A SITUAZIONE DI DIFFICOLTà NON SI ERA MAI VERIFICATA PRECEDENTEMENTE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ext:soft-page-break/>
        <table:table-row>
          <table:table-cell table:style-name="Tabella6.A2" office:value-type="string">
            <text:p text:style-name="P12">LA SITUAZIONE DI DIFFICOLTà SI ERA Già VERIFICATA, MA L'INSEGNANTE NON RICORDA IN QUALI OCCASIONI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A SITUAZIONE DI DIFFICOLTà SI è VERIFICATA ALTRE VOLTE E L'INSEGNANTE NE HA TENUTO TRACCIA O MEMORI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INDIVIDUATO I PROBABILI FATTORI SCATENANTI E LE PROBABILI CAUSE PROFONDE DELLA SITUAZIONE PROBLEMATICA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PROGETTATO UNA SERIE DI INTERVENTI PER AFFRONTARE IL RIPRESENTARSI DEL PROBLEMA.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avviato un dialogo costruttivo con tutta la classe su quanto avvenut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12">L'INSEGNANTE HA CONDIVISO CON GLI ALTRI DOCENTI L'EPISODI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1-12T17:42:19</dc:date>
    <dc:creator>Ilaria Viola Barachini</dc:creator>
    <meta:editing-duration>PT3H39M9S</meta:editing-duration>
    <meta:editing-cycles>2</meta:editing-cycles>
    <meta:generator>OpenOffice/4.1.3$Unix OpenOffice.org_project/413m1$Build-9783</meta:generator>
    <meta:document-statistic meta:table-count="6" meta:image-count="0" meta:object-count="0" meta:page-count="40" meta:paragraph-count="480" meta:word-count="3506" meta:character-count="25082"/>
  </office:meta>
</office:document-meta>
</file>