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6861in" fo:margin-left="-0.075in" fo:margin-top="0in" fo:margin-bottom="0in" table:align="left" style:writing-mode="lr-tb"/>
    </style:style>
    <style:style style:name="Tabella1.A" style:family="table-column">
      <style:table-column-properties style:column-width="2.2285in"/>
    </style:style>
    <style:style style:name="Tabella1.B" style:family="table-column">
      <style:table-column-properties style:column-width="2.2271in"/>
    </style:style>
    <style:style style:name="Tabella1.C" style:family="table-column">
      <style:table-column-properties style:column-width="2.2306in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75in" fo:padding-right="0.075in" fo:padding-top="0in" fo:padding-bottom="0in" fo:border="0.0069in solid #00000a"/>
    </style:style>
    <style:style style:name="Tabella1.B1" style:family="table-cell">
      <style:table-cell-properties fo:background-color="#fff2cc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6252in"/>
        </style:tab-stops>
      </style:paragraph-properties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TTIVITA’ E STRATEGIE CONDOTTE DALL’INSEGNANTE </text:span></text:p>
      <text:p text:style-name="P1"><text:span text:style-name="T2">nella SCUOLA DELL’INFANZIA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><text:span text:style-name="T4"><text:s text:c="17"/>SI</text:span></text:p>
          </table:table-cell>
          <table:table-cell table:style-name="Tabella1.B1" office:value-type="string">
            <text:p text:style-name="P2"><text:span text:style-name="T5"><text:s text:c="17"/></text:span><text:span text:style-name="T3"><text:s/></text:span><text:span text:style-name="T4">NO</text:span></text:p>
          </table:table-cell>
        </table:table-row>
        <table:table-row table:style-name="Tabella1.1">
          <table:table-cell table:style-name="Tabella1.B1" office:value-type="string">
            <text:p text:style-name="P2"><text:span text:style-name="T3">Propone lavori di gruppo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B1" office:value-type="string">
            <text:p text:style-name="P2"><text:span text:style-name="T3">Propone lavori di coppia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2"><text:span text:style-name="T3">Propone lavori individuali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2"><text:span text:style-name="T3">Propone attività extra-curriculari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2"><text:span text:style-name="T3">Propone attività laboratoriali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2"><text:span text:style-name="T3">Propone attività di lettura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2"><text:span text:style-name="T3">Propone attività ludich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2"><text:span text:style-name="T3">Propone attività ricreative all’aria aperta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2"><text:span text:style-name="T3">Utilizza come metodo l’attivazione delle preconoscenz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3"><text:span text:style-name="T3">Utilizza come metodo il brainstorming<text:tab/>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3"><text:span text:style-name="T3">Propone riflessioni sulle attività didattich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3"><text:span text:style-name="T3">Utilizza il linguaggio del corpo/non verba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3"><text:span text:style-name="T3">Utilizza il linguaggio para-verba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B1" office:value-type="string">
            <text:p text:style-name="P3"><text:span text:style-name="T3">Utilizza come metodo il role play/drammatizzazion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ntina</meta:initial-creator>
    <dc:creator>Valentina</dc:creator>
    <meta:editing-cycles>3</meta:editing-cycles>
    <meta:creation-date>2020-10-23T09:14:00</meta:creation-date>
    <dc:date>2020-10-25T15:41:00</dc:date>
    <meta:editing-duration>PT18S</meta:editing-duration>
    <meta:generator>OpenOffice/4.1.3$Unix OpenOffice.org_project/413m1$Build-9783</meta:generator>
    <meta:document-statistic meta:table-count="1" meta:image-count="0" meta:object-count="0" meta:page-count="1" meta:paragraph-count="18" meta:word-count="71" meta:character-count="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