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6111in" fo:margin-left="0.0021in" fo:margin-right="0.0819in" fo:margin-top="0in" fo:margin-bottom="0in" table:align="margins" fo:background-color="#fff2cc" style:writing-mode="lr-tb">
        <style:background-image/>
      </style:table-properties>
    </style:style>
    <style:style style:name="Tabella1.A" style:family="table-column">
      <style:table-column-properties style:column-width="1.8236in" style:rel-column-width="2625*"/>
    </style:style>
    <style:style style:name="Tabella1.B" style:family="table-column">
      <style:table-column-properties style:column-width="1.375in" style:rel-column-width="1979*"/>
    </style:style>
    <style:style style:name="Tabella1.C" style:family="table-column">
      <style:table-column-properties style:column-width="0.7208in" style:rel-column-width="1038*"/>
    </style:style>
    <style:style style:name="Tabella1.D" style:family="table-column">
      <style:table-column-properties style:column-width="1.3361in" style:rel-column-width="1923*"/>
    </style:style>
    <style:style style:name="Tabella1.E" style:family="table-column">
      <style:table-column-properties style:column-width="1.3563in" style:rel-column-width="1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000" fo:padding-left="0.075in" fo:padding-right="0.075in" fo:padding-top="0in" fo:padding-bottom="0in" fo:border="0.0069in solid #ffffff">
        <style:background-image/>
      </style:table-cell-properties>
    </style:style>
    <style:style style:name="Tabella1.B1" style:family="table-cell">
      <style:table-cell-properties fo:background-color="#ffc000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1.A2" style:family="table-cell">
      <style:table-cell-properties fo:background-color="#ffc000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1.B2" style:family="table-cell">
      <style:table-cell-properties fo:background-color="#ffe599" fo:padding-left="0.075in" fo:padding-right="0.075in" fo:padding-top="0in" fo:padding-bottom="0in" fo:border="0.0069in solid #ffffff">
        <style:background-image/>
      </style:table-cell-properties>
    </style:style>
    <style:style style:name="Tabella1.B3" style:family="table-cell">
      <style:table-cell-properties fo:background-color="#fff2cc" fo:padding-left="0.075in" fo:padding-right="0.075in" fo:padding-top="0in" fo:padding-bottom="0in" fo:border="0.0069in solid #ffffff">
        <style:background-image/>
      </style:table-cell-properties>
    </style:style>
    <style:style style:name="Tabella2" style:family="table">
      <style:table-properties style:width="6.5042in" fo:margin-left="-0.0174in" fo:margin-right="0.2083in" fo:margin-top="0in" fo:margin-bottom="0in" table:align="margins" fo:background-color="#e2efd9" style:writing-mode="lr-tb">
        <style:background-image/>
      </style:table-properties>
    </style:style>
    <style:style style:name="Tabella2.A" style:family="table-column">
      <style:table-column-properties style:column-width="2.7104in" style:rel-column-width="3902*"/>
    </style:style>
    <style:style style:name="Tabella2.B" style:family="table-column">
      <style:table-column-properties style:column-width="1.3361in" style:rel-column-width="1923*"/>
    </style:style>
    <style:style style:name="Tabella2.C" style:family="table-column">
      <style:table-column-properties style:column-width="1.1604in" style:rel-column-width="1670*"/>
    </style:style>
    <style:style style:name="Tabella2.D" style:family="table-column">
      <style:table-column-properties style:column-width="1.2979in" style:rel-column-width="186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70ad47" fo:padding-left="0.075in" fo:padding-right="0.075in" fo:padding-top="0in" fo:padding-bottom="0in" fo:border="0.0069in solid #ffffff">
        <style:background-image/>
      </style:table-cell-properties>
    </style:style>
    <style:style style:name="Tabella2.B1" style:family="table-cell">
      <style:table-cell-properties fo:background-color="#70ad47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2.A2" style:family="table-cell">
      <style:table-cell-properties fo:background-color="#70ad47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2.B2" style:family="table-cell">
      <style:table-cell-properties fo:background-color="#c5e0b3" fo:padding-left="0.075in" fo:padding-right="0.075in" fo:padding-top="0in" fo:padding-bottom="0in" fo:border="0.0069in solid #ffffff">
        <style:background-image/>
      </style:table-cell-properties>
    </style:style>
    <style:style style:name="Tabella2.B3" style:family="table-cell">
      <style:table-cell-properties fo:background-color="#e2efd9" fo:padding-left="0.075in" fo:padding-right="0.075in" fo:padding-top="0in" fo:padding-bottom="0in" fo:border="0.0069in solid #ffffff">
        <style:background-image/>
      </style:table-cell-properties>
    </style:style>
    <style:style style:name="Tabella3" style:family="table">
      <style:table-properties style:width="6.1139in" fo:margin-left="0.0118in" fo:margin-right="0.5694in" fo:margin-top="0in" fo:margin-bottom="0in" table:align="margins" fo:background-color="#fbe4d5" style:writing-mode="lr-tb">
        <style:background-image/>
      </style:table-properties>
    </style:style>
    <style:style style:name="Tabella3.A" style:family="table-column">
      <style:table-column-properties style:column-width="3.5979in" style:rel-column-width="5179*"/>
    </style:style>
    <style:style style:name="Tabella3.B" style:family="table-column">
      <style:table-column-properties style:column-width="1.5306in" style:rel-column-width="2203*"/>
    </style:style>
    <style:style style:name="Tabella3.C" style:family="table-column">
      <style:table-column-properties style:column-width="0.9854in" style:rel-column-width="141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ed7d31" fo:padding-left="0.075in" fo:padding-right="0.075in" fo:padding-top="0in" fo:padding-bottom="0in" fo:border="0.0069in solid #ffffff">
        <style:background-image/>
      </style:table-cell-properties>
    </style:style>
    <style:style style:name="Tabella3.B1" style:family="table-cell">
      <style:table-cell-properties fo:background-color="#ed7d31" fo:padding-left="0.075in" fo:padding-right="0.075in" fo:padding-top="0in" fo:padding-bottom="0in" fo:border-left="0.0069in solid #ffffff" fo:border-right="0.0069in solid #ffffff" fo:border-top="0.0069in solid #ffffff" fo:border-bottom="none">
        <style:background-image/>
      </style:table-cell-properties>
    </style:style>
    <style:style style:name="Tabella3.A2" style:family="table-cell">
      <style:table-cell-properties fo:background-color="#ed7d31" fo:padding-left="0.075in" fo:padding-right="0.075in" fo:padding-top="0in" fo:padding-bottom="0in" fo:border-left="0.0069in solid #ffffff" fo:border-right="none" fo:border-top="0.0069in solid #ffffff" fo:border-bottom="0.0069in solid #ffffff">
        <style:background-image/>
      </style:table-cell-properties>
    </style:style>
    <style:style style:name="Tabella3.B2" style:family="table-cell">
      <style:table-cell-properties fo:background-color="#f7caac" fo:padding-left="0.075in" fo:padding-right="0.075in" fo:padding-top="0in" fo:padding-bottom="0in" fo:border="0.0069in solid #ffffff">
        <style:background-image/>
      </style:table-cell-properties>
    </style:style>
    <style:style style:name="Tabella3.B3" style:family="table-cell">
      <style:table-cell-properties fo:background-color="#fbe4d5" fo:padding-left="0.075in" fo:padding-right="0.075in" fo:padding-top="0in" fo:padding-bottom="0in" fo:border="0.0069in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color="#ffffff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color="#ffffff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in" fo:margin-bottom="0in" fo:text-align="center" style:justify-single-word="false"/>
    </style:style>
    <style:style style:name="P16" style:family="paragraph" style:parent-style-name="Standard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margin-top="0in" fo:margin-bottom="0in" fo:text-align="start" style:justify-single-word="false"/>
    </style:style>
    <style:style style:name="P18" style:family="paragraph" style:parent-style-name="Standard">
      <style:paragraph-properties fo:margin-top="0in" fo:margin-bottom="0in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20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TIROCINIO T2</text:span></text:p>
      <text:p text:style-name="P15"><text:span text:style-name="T2">Tutor: Ilaria Viola Barachini</text:span></text:p>
      <text:p text:style-name="P5"><text:span text:style-name="T2">Letizia Cappellini 7008200, Noemi De Rosa 7007879, Ilaria Usai 7030562 , Valentina Bucca 7013290</text:span></text:p>
      <text:p text:style-name="P16"><text:span text:style-name="T6">INFANZIA</text:span></text:p>
      <text:p text:style-name="P17"><text:span text:style-name="T3">SCHEDA DI OSSERVAZIONE DELLO SPAZIO- AUL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10"><text:span text:style-name="T1">SI</text:span></text:p>
          </table:table-cell>
          <table:table-cell table:style-name="Tabella1.B1" office:value-type="string">
            <text:p text:style-name="P10"><text:span text:style-name="T1">NO</text:span></text:p>
          </table:table-cell>
          <table:table-cell table:style-name="Tabella1.B1" office:value-type="string">
            <text:p text:style-name="P10"><text:span text:style-name="T1">NUMERO</text:span></text:p>
          </table:table-cell>
          <table:table-cell table:style-name="Tabella1.B1" office:value-type="string">
            <text:p text:style-name="P10"><text:span text:style-name="T1">DISPOSIZIONE</text:span></text:p>
          </table:table-cell>
        </table:table-row>
        <table:table-row table:style-name="Tabella1.1">
          <table:table-cell table:style-name="Tabella1.A2" office:value-type="string">
            <text:p text:style-name="P10"><text:span text:style-name="T1">Banchi/ Tavoli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Cattedra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Disegni/ Cartelloni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Armadietti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“Buchine”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Sedie 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Porte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Scaffali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Finestre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Luminosità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Appendiabiti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Giochi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Libri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Lim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Computer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Bagno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Zona Circle time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Zona di Lettura (Agorà)</text:span></text:p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B3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0"><text:span text:style-name="T1">Suddivisione in Angoli </text:span>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</table:table>
      <text:p text:style-name="P4"><text:span text:style-name="T5"/></text:p>
      <text:p text:style-name="P4"><text:span text:style-name="T5">SCHEDA DI OSSERVAZIONE DELLE STRATEGIE E ATTIVITA’ DIDATTICHE CONDOTTE DALL’INSEGNA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<text:span text:style-name="T4">SI</text:span></text:p>
          </table:table-cell>
          <table:table-cell table:style-name="Tabella2.B1" office:value-type="string">
            <text:p text:style-name="P9"><text:span text:style-name="T4">NO</text:span></text:p>
          </table:table-cell>
          <table:table-cell table:style-name="Tabella2.B1" office:value-type="string">
            <text:p text:style-name="P9"><text:span text:style-name="T4">NUMERO</text:span>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4">Gruppo eterogeneo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9"><text:span text:style-name="T4">Gruppo omogeneo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Gruppo con disabilità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Brainstorming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9"><text:span text:style-name="T4">Ploblem Solving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Lavoro in piccolo gruppo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Lavoro individuale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Tutoring 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Cooperative Learning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9"><text:span text:style-name="T4">Didattica laboratoriale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Didattica Metacognitiva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Flipped- classroom</text:span></text:p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><text:span text:style-name="T4">Stimoli di qualità attraverso immagini</text:span></text:p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</table:table>
      <text:p text:style-name="P2"/>
      <text:p text:style-name="P3"><text:span text:style-name="T3">SCHEDA DI OSSERVAZIONE DEI MOMENTI DI DIFFICOLTA’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9"><text:span text:style-name="T4">SI</text:span></text:p>
          </table:table-cell>
          <table:table-cell table:style-name="Tabella3.B1" office:value-type="string">
            <text:p text:style-name="P9"><text:span text:style-name="T4">NO</text:span></text:p>
          </table:table-cell>
        </table:table-row>
        <table:table-row table:style-name="Tabella3.1">
          <table:table-cell table:style-name="Tabella3.A2" office:value-type="string">
            <text:p text:style-name="P9"><text:span text:style-name="T4">L’ insegnante alza la voce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rimprovera</text:span></text:p>
          </table:table-cell>
          <table:table-cell table:style-name="Tabella3.B3" office:value-type="string">
            <text:p text:style-name="P13"/>
          </table:table-cell>
          <table:table-cell table:style-name="Tabella3.B3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“mette a pensare” 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coinvolge il gruppo per esplicitare le regole condivise</text:span></text:p>
          </table:table-cell>
          <table:table-cell table:style-name="Tabella3.B3" office:value-type="string">
            <text:p text:style-name="P13"/>
          </table:table-cell>
          <table:table-cell table:style-name="Tabella3.B3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media il confronto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consola/ rassicura</text:span></text:p>
          </table:table-cell>
          <table:table-cell table:style-name="Tabella3.B3" office:value-type="string">
            <text:p text:style-name="P13"/>
          </table:table-cell>
          <table:table-cell table:style-name="Tabella3.B3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9"><text:span text:style-name="T4">L’insegnante allontana dal gruppo</text:span></text:p>
          </table:table-cell>
          <table:table-cell table:style-name="Tabella3.B2" office:value-type="string">
            <text:p text:style-name="P13"/>
          </table:table-cell>
          <table:table-cell table:style-name="Tabella3.B2" office:value-type="string">
            <text:p text:style-name="P13"/>
          </table:table-cell>
        </table:table-row>
      </table:table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0pt" style:font-size-asian="10pt" style:font-size-complex="10pt"/>
    </style:style>
    <style:style style:name="MP2" style:family="paragraph" style:parent-style-name="Standard">
      <style:paragraph-properties fo:margin-top="0in" fo:margin-bottom="0in"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701in" fo:page-height="11.6902in" style:num-format="1" style:print-orientation="portrait" fo:margin-top="0.1799in" fo:margin-bottom="0.1902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niversità degli studi di Firenze – Corso di Laurea Magistrale a Ciclo Unico in Scienze della </text:span><text:bookmark-start text:name="_GoBack1"/><text:span text:style-name="MT1">Formazione Primaria</text:span></text:p>
        <text:p text:style-name="MP2"><text:bookmark-end text:name="_GoBack1"/><text:span text:style-name="MT1">Anno Accademico 2020-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zia Cappellini</meta:initial-creator>
    <dc:creator>Ilaria Viola Barachini</dc:creator>
    <meta:editing-cycles>11</meta:editing-cycles>
    <meta:creation-date>2020-10-24T15:08:00</meta:creation-date>
    <dc:date>2020-10-31T09:33:24</dc:date>
    <meta:editing-duration>PT1M9S</meta:editing-duration>
    <meta:generator>OpenOffice/4.1.3$Unix OpenOffice.org_project/413m1$Build-9783</meta:generator>
    <meta:document-statistic meta:table-count="3" meta:image-count="0" meta:object-count="0" meta:page-count="1" meta:paragraph-count="58" meta:word-count="164" meta: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