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1639in" fo:margin-left="0.0333in" fo:margin-right="0.0729in" fo:margin-top="0in" fo:margin-bottom="0in" table:align="margins"/>
    </style:style>
    <style:style style:name="Tabella1.A" style:family="table-column">
      <style:table-column-properties style:column-width="4.2507in" style:rel-column-width="6119*"/>
    </style:style>
    <style:style style:name="Tabella1.B" style:family="table-column">
      <style:table-column-properties style:column-width="0.7993in" style:rel-column-width="1151*"/>
    </style:style>
    <style:style style:name="Tabella1.C" style:family="table-column">
      <style:table-column-properties style:column-width="1.1139in" style:rel-column-width="1603*"/>
    </style:style>
    <style:style style:name="Tabella1.1" style:family="table-row">
      <style:table-row-properties style:min-row-height="0.4167in" style:keep-together="true" fo:keep-together="auto"/>
    </style:style>
    <style:style style:name="Tabella1.A1" style:family="table-cell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3" style:family="table-row">
      <style:table-row-properties style:min-row-height="0.2188in" style:keep-together="true" fo:keep-together="auto"/>
    </style:style>
    <style:style style:name="Tabella2" style:family="table">
      <style:table-properties style:width="6.1833in" fo:margin-left="0.0139in" fo:margin-right="0.0729in" fo:margin-top="0in" fo:margin-bottom="0in" table:align="margins"/>
    </style:style>
    <style:style style:name="Tabella2.A" style:family="table-column">
      <style:table-column-properties style:column-width="3.8125in" style:rel-column-width="5488*"/>
    </style:style>
    <style:style style:name="Tabella2.B" style:family="table-column">
      <style:table-column-properties style:column-width="0.5556in" style:rel-column-width="800*"/>
    </style:style>
    <style:style style:name="Tabella2.C" style:family="table-column">
      <style:table-column-properties style:column-width="0.8868in" style:rel-column-width="1277*"/>
    </style:style>
    <style:style style:name="Tabella2.D" style:family="table-column">
      <style:table-column-properties style:column-width="0.9278in" style:rel-column-width="1336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ella3" style:family="table">
      <style:table-properties style:width="6.2694in" fo:margin-left="0.0042in" fo:margin-right="-0.0035in" fo:margin-top="0in" fo:margin-bottom="0in" table:align="margins"/>
    </style:style>
    <style:style style:name="Tabella3.A" style:family="table-column">
      <style:table-column-properties style:column-width="1.4528in" style:rel-column-width="2091*"/>
    </style:style>
    <style:style style:name="Tabella3.B" style:family="table-column">
      <style:table-column-properties style:column-width="0.5264in" style:rel-column-width="758*"/>
    </style:style>
    <style:style style:name="Tabella3.C" style:family="table-column">
      <style:table-column-properties style:column-width="0.5944in" style:rel-column-width="856*"/>
    </style:style>
    <style:style style:name="Tabella3.D" style:family="table-column">
      <style:table-column-properties style:column-width="1.4632in" style:rel-column-width="2106*"/>
    </style:style>
    <style:style style:name="Tabella3.E" style:family="table-column">
      <style:table-column-properties style:column-width="2.2326in" style:rel-column-width="3214*"/>
    </style:style>
    <style:style style:name="Tabella3.1" style:family="table-row">
      <style:table-row-properties style:min-row-height="0.1951in" style:keep-together="true" fo:keep-together="auto"/>
    </style:style>
    <style:style style:name="Tabella3.A1" style:family="table-cell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ella3.2" style:family="table-row">
      <style:table-row-properties style:min-row-height="0.3542in" style:keep-together="true" fo:keep-together="auto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6.1639in" fo:margin-left="0.0333in" fo:margin-right="0.0729in" fo:margin-top="0in" fo:margin-bottom="0in" table:align="margins"/>
    </style:style>
    <style:style style:name="Tabella4.A" style:family="table-column">
      <style:table-column-properties style:column-width="4.1924in" style:rel-column-width="6035*"/>
    </style:style>
    <style:style style:name="Tabella4.B" style:family="table-column">
      <style:table-column-properties style:column-width="0.8868in" style:rel-column-width="1277*"/>
    </style:style>
    <style:style style:name="Tabella4.C" style:family="table-column">
      <style:table-column-properties style:column-width="1.0847in" style:rel-column-width="1561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ella5" style:family="table">
      <style:table-properties style:width="6.1736in" fo:margin-left="0.0236in" fo:margin-right="0.0729in" fo:margin-top="0in" fo:margin-bottom="0in" table:align="margins"/>
    </style:style>
    <style:style style:name="Tabella5.A" style:family="table-column">
      <style:table-column-properties style:column-width="4.0854in" style:rel-column-width="5881*"/>
    </style:style>
    <style:style style:name="Tabella5.B" style:family="table-column">
      <style:table-column-properties style:column-width="0.4576in" style:rel-column-width="659*"/>
    </style:style>
    <style:style style:name="Tabella5.C" style:family="table-column">
      <style:table-column-properties style:column-width="0.7701in" style:rel-column-width="1109*"/>
    </style:style>
    <style:style style:name="Tabella5.D" style:family="table-column">
      <style:table-column-properties style:column-width="0.8597in" style:rel-column-width="123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ella5.2" style:family="table-row">
      <style:table-row-properties style:min-row-height="0.4243in" style:keep-together="true" fo:keep-together="auto"/>
    </style:style>
    <style:style style:name="Tabella6" style:family="table">
      <style:table-properties style:width="6.1833in" fo:margin-left="0.0139in" fo:margin-right="0.0729in" fo:margin-top="0in" fo:margin-bottom="0in" table:align="margins"/>
    </style:style>
    <style:style style:name="Tabella6.A" style:family="table-column">
      <style:table-column-properties style:column-width="2.1743in" style:rel-column-width="3130*"/>
    </style:style>
    <style:style style:name="Tabella6.B" style:family="table-column">
      <style:table-column-properties style:column-width="0.6236in" style:rel-column-width="898*"/>
    </style:style>
    <style:style style:name="Tabella6.C" style:family="table-column">
      <style:table-column-properties style:column-width="0.6333in" style:rel-column-width="912*"/>
    </style:style>
    <style:style style:name="Tabella6.D" style:family="table-column">
      <style:table-column-properties style:column-width="0.8674in" style:rel-column-width="1249*"/>
    </style:style>
    <style:style style:name="Tabella6.E" style:family="table-column">
      <style:table-column-properties style:column-width="1.884in" style:rel-column-width="2712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fo:line-height="30%" fo:text-align="start" style:justify-single-word="false" fo:keep-together="always"/>
      <style:text-properties fo:font-size="14pt" style:font-size-asian="14pt" style:font-size-complex="14pt"/>
    </style:style>
    <style:style style:name="P7" style:family="paragraph" style:parent-style-name="Standard">
      <style:paragraph-properties fo:margin-top="0in" fo:margin-bottom="0in" fo:line-height="30%" fo:text-align="center" style:justify-single-word="false" fo:keep-together="always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fo:line-height="30%" fo:text-align="start" style:justify-single-word="false" fo:keep-together="always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margin-top="0in" fo:margin-bottom="0in" fo:line-height="30%" fo:text-align="center" style:justify-single-word="false" fo:keep-together="always" style:page-number="auto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style:font-name="Calibri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Università degli studi di Firenze</text:span></text:p>
      <text:p text:style-name="P7"><text:span text:style-name="T7">Corso di Laurea in Scienze della Formazione primaria</text:span></text:p>
      <text:p text:style-name="P7"><text:span text:style-name="T7">Tirocinio indiretto</text:span></text:p>
      <text:p text:style-name="P7"><text:span text:style-name="T7">Tutor Universitaria Ilaria Viola Barachini</text:span></text:p>
      <text:p text:style-name="P7"><text:span text:style-name="T7">a.a. 2020/2021 - II semestre</text:span></text:p>
      <text:p text:style-name="P6"/>
      <text:p text:style-name="P8"><text:span text:style-name="T3">Curciarello Veronica (7008871), Chiara Bronzi (7007911), <text:s/>Enrica Galante (7017655), Elena Nizzi (7007866)</text:span></text:p>
      <text:p text:style-name="P5"><text:span text:style-name="T2"/></text:p>
      <text:p text:style-name="P1"><text:span text:style-name="T1">GRIGLIA DI OSSERVAZIONE SCUOLA PRIMARIA</text:span></text:p>
      <text:p text:style-name="P2"/>
      <text:p text:style-name="Standard"><text:span text:style-name="T1">ATTIVITÀ CONDOTTA DALL’INSEGNANT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><text:span text:style-name="T2">Adottata</text:span></text:p>
          </table:table-cell>
          <table:table-cell table:style-name="Tabella1.A1" office:value-type="string">
            <text:p text:style-name="P12"><text:span text:style-name="T2">Non adottata</text:span></text:p>
          </table:table-cell>
        </table:table-row>
        <table:table-row table:style-name="Tabella1.2">
          <table:table-cell table:style-name="Tabella1.A1" office:value-type="string">
            <text:p text:style-name="P12"><text:span text:style-name="T2">Lezione frontale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><text:span text:style-name="T2">Lavoro di gruppo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><text:span text:style-name="T2">Interazione con gli alunni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><text:span text:style-name="T2">Lettura ad alta voce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><text:span text:style-name="T2">Brain-storming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><text:span text:style-name="T2">Correzione ad alta voce con partecipazione attiva degli alunni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><text:span text:style-name="T2">Gioco guidato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><text:span text:style-name="T2">Ascolto empatico <text:s/>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><text:span text:style-name="T2">Aiuto nella ricerca di parole per esternare un concetto di un alunno/a in difficoltà 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P2"/>
      <text:p text:style-name="Standard"><text:span text:style-name="T1">SITUAZIONE DI DIFFICOLTÀ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><text:span text:style-name="T2">Mai</text:span></text:p>
          </table:table-cell>
          <table:table-cell table:style-name="Tabella2.A1" office:value-type="string">
            <text:p text:style-name="P12"><text:span text:style-name="T2">Spesso</text:span></text:p>
          </table:table-cell>
          <table:table-cell table:style-name="Tabella2.A1" office:value-type="string">
            <text:p text:style-name="P12"><text:span text:style-name="T2">Talvolta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2">Alza la voce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<text:span text:style-name="T2">Impone una risposta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<text:span text:style-name="T2">Non comunica con gli alunni ma rimane in silenzio, guardandoli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<text:span text:style-name="T2">Assegna ad uno o due alunni il compito di annotare i nomi dei compagni responsabili della confusione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<text:span text:style-name="T2">Scrive un richiamo/nota sul diario del bambino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<text:span text:style-name="T2">Con una battuta/ in maniera simpatica, cerca di riportare l’ordine in classe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<text:span text:style-name="T2">Cerca di portare avanti la lezione, senza imporsi con decisione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<text:span text:style-name="T2">Intavola una conversazione con gli alunni per cercare di capire cosa sia accaduto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2"/>
      <text:p text:style-name="Standard"><text:span text:style-name="T1">SPAZI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><text:span text:style-name="T2">Si</text:span></text:p>
          </table:table-cell>
          <table:table-cell table:style-name="Tabella3.A1" office:value-type="string">
            <text:p text:style-name="P12"><text:span text:style-name="T2">No</text:span></text:p>
          </table:table-cell>
          <table:table-cell table:style-name="Tabella3.A1" office:value-type="string">
            <text:p text:style-name="P12"><text:span text:style-name="T2">Numero</text:span></text:p>
          </table:table-cell>
          <table:table-cell table:style-name="Tabella3.A1" office:value-type="string">
            <text:p text:style-name="P12"><text:span text:style-name="T2">Disposizione/posizione</text:span></text:p>
          </table:table-cell>
        </table:table-row>
        <table:table-row table:style-name="Tabella3.2">
          <table:table-cell table:style-name="Tabella3.A1" office:value-type="string">
            <text:p text:style-name="P12"><text:span text:style-name="T2">Banchi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2"><text:span text:style-name="T2">Cattedra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2"><text:span text:style-name="T2">Lavagna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2"><text:span text:style-name="T2">Arredamenti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2"><text:span text:style-name="T2">Mediatori didattici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2"><text:span text:style-name="T2">Sedie in più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2"><text:span text:style-name="T2">Lim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2"><text:span text:style-name="T2">Computer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2"><text:span text:style-name="T2">Porte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2"><text:span text:style-name="T2">Finestre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2"><text:span text:style-name="T2">Giochi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12"><text:span text:style-name="T2">Libri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Standard"><text:soft-page-break/><text:span text:style-name="T1">GRIGLIA DI OSSERVAZIONE SCUOLA DELL’INFANZIA<text:line-break/><text:line-break/>ATTIVITÀ CONDOTTA DALL’INSEGNANT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0"><text:span text:style-name="T2">Adottata</text:span></text:p>
          </table:table-cell>
          <table:table-cell table:style-name="Tabella4.A1" office:value-type="string">
            <text:p text:style-name="P10"><text:span text:style-name="T2">Non adottata</text:span></text:p>
          </table:table-cell>
        </table:table-row>
        <table:table-row table:style-name="Tabella4.1">
          <table:table-cell table:style-name="Tabella4.A1" office:value-type="string">
            <text:p text:style-name="P10"><text:span text:style-name="T2">Lettura ad alta voce</text:span>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><text:span text:style-name="T2">Circle time</text:span>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><text:span text:style-name="T2">Gioco guidato</text:span>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><text:span text:style-name="T2">Frase/Formula/Gesto per richiedere il silenzio</text:span>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><text:span text:style-name="T2">Effetto sorpresa dopo l’acquisizione di una nuova competenza</text:span>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><text:span text:style-name="T2">Racconto di una storia inventata</text:span>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><text:span text:style-name="T2">Richiedere l’aiuto dei bambini per la creazione di mediatori didattici</text:span>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</table:table>
      <text:p text:style-name="P3"/>
      <text:p text:style-name="P2"/>
      <text:p text:style-name="Standard"><text:span text:style-name="T1">SITUAZIONE DI DIFFICOLTÀ</text:span><text:span text:style-name="T2"><text:line-break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0"><text:span text:style-name="T2">Mai</text:span></text:p>
          </table:table-cell>
          <table:table-cell table:style-name="Tabella5.A1" office:value-type="string">
            <text:p text:style-name="P10"><text:span text:style-name="T2">Spesso</text:span></text:p>
          </table:table-cell>
          <table:table-cell table:style-name="Tabella5.A1" office:value-type="string">
            <text:p text:style-name="P10"><text:span text:style-name="T2">Talvolta</text:span></text:p>
          </table:table-cell>
        </table:table-row>
        <table:table-row table:style-name="Tabella5.2">
          <table:table-cell table:style-name="Tabella5.A1" office:value-type="string">
            <text:p text:style-name="P10"><text:span text:style-name="T2">Momento musicale per ridurre lo stress riportando agli alunni tranquillità</text:span>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0"><text:span text:style-name="T2">Creare un effetto sorpresa come ricompensa per ristabilire l’ordine</text:span>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0"><text:span text:style-name="T2">Organizzare un gioco di routine per riportare il silenzio (es. far finta di avere l’acqua in bocca in modo da non parlare) </text:span>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0"><text:span text:style-name="T2">Aiuto puntuale e preciso rivolto ai bambini per aiutarli ad esprimersi con domande e commenti </text:span>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0"><text:span text:style-name="T2">Richiama i bambini distratti, responsabili della confusione e li punisce</text:span></text:p>
            <text:p text:style-name="P10"><text:span text:style-name="T2">(stare seduti, non poter giocare con gli altri)</text:span>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</table:table>
      <text:p text:style-name="Standard"><text:span text:style-name="T1"/></text:p>
      <text:p text:style-name="Standard"><text:span text:style-name="T1">SPAZI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0"><text:span text:style-name="T2">Si</text:span></text:p>
          </table:table-cell>
          <table:table-cell table:style-name="Tabella6.A1" office:value-type="string">
            <text:p text:style-name="P10"><text:span text:style-name="T2">No</text:span></text:p>
          </table:table-cell>
          <table:table-cell table:style-name="Tabella6.A1" office:value-type="string">
            <text:p text:style-name="P10"><text:span text:style-name="T2">Numero</text:span></text:p>
          </table:table-cell>
          <table:table-cell table:style-name="Tabella6.A1" office:value-type="string">
            <text:p text:style-name="P10"><text:span text:style-name="T2">Disposizione/Posizione</text:span></text:p>
          </table:table-cell>
        </table:table-row>
        <table:table-row table:style-name="Tabella6.1">
          <table:table-cell table:style-name="Tabella6.A1" office:value-type="string">
            <text:p text:style-name="P4"><text:span text:style-name="T2">Banchi a misura di bambino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<text:span text:style-name="T2">Cattedra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<text:span text:style-name="T2">Lavagna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<text:span text:style-name="T2">Arredamenti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<text:span text:style-name="T2">Mediatori didattici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<text:span text:style-name="T2">Sedie in più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<text:span text:style-name="T2">Porte scorrevoli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<text:span text:style-name="T2">Finestre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<text:span text:style-name="T2">Giochi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<text:span text:style-name="T2">Libri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<text:span text:style-name="T2">Servizi igienici</text:span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201in" fo:margin-bottom="0.520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6" meta:image-count="0" meta:object-count="0" meta:page-count="2" meta:paragraph-count="84" meta:word-count="342" meta:character-count="2317"/>
    <dc:date>2020-10-31T09:15:19</dc:date>
    <dc:creator>Ilaria Viola Barachini</dc:creator>
    <meta:generator>OpenOffice/4.1.3$Unix OpenOffice.org_project/413m1$Build-9783</meta:generator>
  </office:meta>
</office:document-meta>
</file>